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8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2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2pt" fo:font-weight="bold"/>
    </style:style>
    <style:style style:name="P1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4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15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6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P18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font-size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есс-релиз</text:p>
      <text:p text:style-name="P2"/>
      <text:p text:style-name="P5"><text:tab/><text:tab/><text:tab/><text:tab/><text:tab/>12 октября 2018</text:p>
      <text:p text:style-name="P14"/>
      <text:p text:style-name="P17">Подложные справки в ПФР – ответственность неминуема</text:p>
      <text:p text:style-name="P15">Попытки граждан предоставить фиктивную справку о стаже и заработной плате, в практике работы специалистов Пенсионного фонда, к сожалению, имеет место быть. За девять месяцев 2018 года Отделением было зафиксировано 12 таких случаев.</text:p>
      <text:p text:style-name="P15">В Управлении ПФР в Приморском районе Санкт-Петербурга назначение пенсии закончилось судом. Пенсионерке пришлось вернуть излишне выплаченные 36 000 рублей. К плачевным последствиям привели подложные справки о стаже и заработной плате, при проверке которых выяснилось, что женщина никогда не работала в указанной компании.</text:p>
      <text:p text:style-name="P15">Запрос в организации, предоставляющие справки о работе не простая формальность. Все документы на назначение пенсии сотрудники ПФР обязательно проверяют и если сведения вызывают сомнения, информация для расследования передается в правоохранительные органы.</text:p>
      <text:p text:style-name="P15">Решение о мере наказания принимает суд, недобросовестных граждан могут оштрафовать или привлечь к уголовной ответственности.</text:p>
      <text:p text:style-name="P15">Обращаем ваше внимание, что ответственность за достоверность сведений, предоставляемых для назначения и выплаты пенсии, несут физические и юридические лица (работодатели, архивные учреждения).</text:p>
      <text:p text:style-name="P15">Если вы или ваш работодатель, предоставили ложные данные, и это повлекло за собой переплату страховой пенсии, вы будете обязаны возместить причиненный ущерб в установленном законодательством порядке.</text:p>
      <text:p text:style-name="P16">Важно понимать, что справка о стаже и заработной плате – документ, подделка которого преследуется по закону! Во избежание неприятных последствий, предоставляйте в Управления ПФР только подлинные справки.</text:p>
      <text:p text:style-name="P6"/>
      <text:p text:style-name="P3"><text:tab/><text:tab/><text:tab/><text:tab/><text:tab/>УПФР в Тихвинском районе (межрайонное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RTF_5f_Num_20_2_20_1" style:display-name="RTF_Num 2 1" style:family="text">
      <style:text-properties style:font-name="Helv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0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9</meta:editing-cycles>
    <meta:print-date>2018-10-05T08:44:53.01</meta:print-date>
    <meta:creation-date>2014-11-28T11:24:00</meta:creation-date>
    <dc:date>2018-10-15T13:58:52.85</dc:date>
    <meta:editing-duration>PT4H11M49S</meta:editing-duration>
    <meta:generator>OpenOffice/4.1.2$Win32 OpenOffice.org_project/412m3$Build-9782</meta:generator>
    <meta:document-statistic meta:table-count="0" meta:image-count="1" meta:object-count="0" meta:page-count="1" meta:paragraph-count="11" meta:word-count="211" meta:character-count="16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